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text-properties fo:font-weight="bold" style:font-weight-asian="bold"/>
    </style:style>
    <style:style style:name="P2" style:family="paragraph" style:parent-style-name="Normal_20__28_Web_29_"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ank you for your interest in one of our puppies! <text:s/>We do our best to raise well bred, healthy pups that are excellent examples of their breed. <text:s/></text:p>
      <text:p text:style-name="Normal_20__28_Web_29_">The first step to getting one of our pups is filling out our application. <text:s/>There are no wrong answers! <text:s/>What we hope to accomplish with our application is to get to know you better so that we can do our very best to match you to the right puppy for you. <text:s/></text:p>
      <text:p text:style-name="Normal_20__28_Web_29_">After we receive your application, we like to have a conversation, usually a phone call, but also some email correspondence. <text:s/>This helps us get to know you better.</text:p>
      <text:p text:style-name="Normal_20__28_Web_29_">Once we both have determined that a pup from one of our upcoming litters could be a potential good match for you, we ask that you send us a holding fee $500. <text:s/>The deposit goes towards the price of the pup. <text:s/>It is <text:s/>refundable ONLY <text:s/>if we do not end up having a pup for you, or can be applied to the next litter (your choice).</text:p>
      <text:p text:style-name="Normal_20__28_Web_29_">The puppies are born and raised in our home. <text:s/>We work with them daily, starting with the Early Neurological Stimulation, then moving on to exposing them to as many sights, textures, sounds and experiences as are appropriate for their age and development stage. <text:s/>Finally, at 7-8 weeks old we do puppy testing and have them evaluated by other people not involved in our breeding program.</text:p>
      <text:p text:style-name="Normal_20__28_Web_29_">This gives us a good idea of the pups personality and potential. <text:s/>Which is why we match the puppy to the people, rather than you picking the pup. <text:s/>It is also why we cannot tell which pup goes to which person until they are close to eight weeks old. <text:s/></text:p>
      <text:p text:style-name="Normal_20__28_Web_29_">If you are not local, Portland, Or Airport is two hours from our home. <text:s/>We encourage people to pick up the pup – at 8-10 weeks they are small enough to be taken as carry on if you are flying. If not able to pick up I have a great flight nanny on the website and they can go air cargo. It's really not any more stressful to go air cargo. I drop them at the last minute, they have food, water and a blanket.</text:p>
      <text:p text:style-name="Normal_20__28_Web_29_">Puppies are all Microchipped, <text:s/>those not going to active show homes AKC limited registration application (which can be reversed to full at our discretion) and current on vaccines &amp; worming when they leave.</text:p>
      <text:p text:style-name="Normal_20__28_Web_29_">I look forward to conversing with you some more. <text:s/>Please do not hesitate to email or call me with any questions or concerns.</text:p>
      <text:p text:style-name="Normal_20__28_Web_29_">Once the puppy application is in and deposit the contract is also sent for signature and return. There is a clause for change of circumstance if you can't keep or don't want to keep the dog must come back to me or there is a $2500 fine. This ensures I know where the pups are and don't get passed around, rescue or shelter bound. This is the basic contract for a companion pup. <text:s/>If you are looking for a performance, breeding or show animal, or a co-ownership, we will edit the contract to properly reflect your goals and concerns. </text:p>
      <text:p text:style-name="Normal_20__28_Web_29_"/>
      <text:p text:style-name="Normal_20__28_Web_29_">Tracy Zumwalt, Windswept Bouviers </text:p>
      <text:p text:style-name="Normal_20__28_Web_29_">PO Box 332, Dallesport, WA 98617. <text:a xlink:type="simple" xlink:href="mailto:Tmbz67@yahoo.com" text:style-name="Internet_20_link" text:visited-style-name="Visited_20_Internet_20_Link">Tmbz67@yahoo.com</text:a> 5097748574</text:p>
      <text:p text:style-name="Normal_20__28_Web_29_"/>
      <text:p text:style-name="Normal_20__28_Web_29_"/>
      <text:p text:style-name="Normal_20__28_Web_29_"><text:soft-page-break/></text:p>
      <text:p text:style-name="Normal_20__28_Web_29_"/>
      <text:p text:style-name="Normal_20__28_Web_29_">Thank you for your interest in one of our Bouvier Pups. <text:s/>We like to do the best we can to match each dog or puppy to the right home so that everyone is happy. <text:s/>These questions help us in figuring out what traits to look for in a good match for you. </text:p>
      <text:p text:style-name="P1">Name:</text:p>
      <text:p text:style-name="P1">Address:</text:p>
      <text:p text:style-name="P1">City/State/Zip: </text:p>
      <text:p text:style-name="P1">Home Phone:              <text:tab/><text:tab/><text:tab/><text:tab/>E-Mail address: </text:p>
      <text:p text:style-name="P1">Are you looking for a puppy or an older dog:</text:p>
      <text:p text:style-name="P1">Any sex or color preferences: </text:p>
      <text:p text:style-name="P1">Ages of household members: </text:p>
      <text:p text:style-name="P1">Other Pets (if dogs-breed and spayed/neutered?):</text:p>
      <text:p text:style-name="P1">Who in the household wants the dog? </text:p>
      <text:p text:style-name="P1">Have you owned Bouviers before? </text:p>
      <text:p text:style-name="P1">If so, what is your most and least favorite things about the breed, and if not why do you want a Bouvier?</text:p>
      <text:p text:style-name="P1">Who will be the primary caretaker of the dog, or how do you expect the duties (training, grooming, etc.) to be divided?</text:p>
      <text:p text:style-name="P1">Veterinarian name, address and phone number:</text:p>
      <text:p text:style-name="P1">Groomer info: </text:p>
      <text:p text:style-name="P1">Tell me a little about your previous dogs, where you got them and what happened to them:</text:p>
      <text:p text:style-name="P1"/>
      <text:p text:style-name="P1">Any activities you plan on doing with the dog(s)?</text:p>
      <text:p text:style-name="P1"/>
      <text:p text:style-name="P1">Please complete the following statement by circling, checking or highlighting all that apply:<text:line-break/>I am interested in getting a Bouvier for a or to be involved in:</text:p>
      <text:p text:style-name="Normal_20__28_Web_29_">Conformation              Breeding            Companion            Family Member   </text:p>
      <text:p text:style-name="Normal_20__28_Web_29_">       Herding Agility        Obedience           Tracking  Carting           <text:line-break/> Schutzhund     Ring Sport      Police Work Personal Protection       <text:line-break/>Search and Rescue        Therapy Work     Personal assist dog       <text:line-break/> Hiking/Backpacking Companion     Couch &amp; Bed Warmer   </text:p>
      <text:p text:style-name="P1"><text:soft-page-break/>Other plans or desires for your dog: </text:p>
      <text:p text:style-name="P1">Have you recently been involved in any training or activities with your dogs, and if so can you please give me the name &amp; contact information for the trainer or group?</text:p>
      <text:p text:style-name="P1">Where will the dog spend it's days? <text:line-break/>Nights? </text:p>
      <text:p text:style-name="P1">Any other information you can provide that will give me more information regarding what you are looking for in the perfect Bouvier:</text:p>
      <text:p text:style-name="P1">Do you understand that if you can no longer keep /nor want any puppy or dog you get from us the dog is to be returned to us only. Failure to do so will result in $2500 fine. </text:p>
      <text:p text:style-name="Normal_20__28_Web_29_">Please complete and email this application to us. <text:s/>As stated in our cover letter, the contract that follows is simply for you to review so you are not surprised later.</text:p>
      <text:p text:style-name="Normal_20__28_Web_29_">All of our puppies have their tails docked when they are just a couple days old. <text:s/>As we cannot tell much about a pup at that age, generally it is not optional to have the tail left long. <text:s/></text:p>
      <text:p text:style-name="Normal_20__28_Web_29_"/>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Title" style:family="paragraph" style:parent-style-name="Standard" style:next-style-name="Subtitle" style:default-outline-level="" style:list-style-name="" style:class="chapter">
      <style:paragraph-properties fo:margin-top="0in" fo:margin-bottom="0in" fo:line-height="100%"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acy Zumwalt</meta:initial-creator>
    <meta:creation-date>2019-06-12T05:04:34.29</meta:creation-date>
    <dc:date>2023-01-19T12:45:42.73</dc:date>
    <dc:creator>tracy zumwalt</dc:creator>
    <meta:editing-duration>PT46M5S</meta:editing-duration>
    <meta:editing-cycles>8</meta:editing-cycles>
    <meta:generator>OpenOffice/4.1.12$Win32 OpenOffice.org_project/4112m1$Build-9809</meta:generator>
    <meta:document-statistic meta:table-count="0" meta:image-count="0" meta:object-count="0" meta:page-count="3" meta:paragraph-count="39" meta:word-count="944" meta:character-count="5266"/>
  </office:meta>
</office:document-meta>
</file>